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riadkovania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2" style:parent-style-name="Bezriadkovania" style:family="paragraph">
      <style:paragraph-properties fo:text-align="center"/>
      <style:text-properties style:font-name-complex="Arial" fo:font-weight="bold" style:font-weight-asian="bold" fo:font-size="6pt" style:font-size-asian="6pt" style:font-size-complex="6pt"/>
    </style:style>
    <style:style style:name="T3" style:parent-style-name="Predvolenépísmoodseku" style:family="text">
      <style:text-properties style:font-name-complex="Arial"/>
    </style:style>
    <style:style style:name="T4" style:parent-style-name="Predvolenépísmoodseku" style:family="text">
      <style:text-properties style:font-name-complex="Arial"/>
    </style:style>
    <style:style style:name="T5" style:parent-style-name="Predvolenépísmoodseku" style:family="text">
      <style:text-properties style:font-name-complex="Arial"/>
    </style:style>
    <style:style style:name="T6" style:parent-style-name="Predvolenépísmoodseku" style:family="text">
      <style:text-properties style:font-name-complex="Arial" fo:font-style="italic" style:font-style-asian="italic"/>
    </style:style>
    <style:style style:name="T7" style:parent-style-name="Predvolenépísmoodseku" style:family="text">
      <style:text-properties style:font-name-complex="Arial"/>
    </style:style>
    <style:style style:name="T8" style:parent-style-name="Predvolenépísmoodseku" style:family="text">
      <style:text-properties style:font-name-complex="Arial"/>
    </style:style>
    <style:style style:name="T9" style:parent-style-name="Predvolenépísmoodseku" style:family="text">
      <style:text-properties style:font-name-complex="Arial" fo:font-style="italic" style:font-style-asian="italic"/>
    </style:style>
    <style:style style:name="T10" style:parent-style-name="Predvolenépísmoodseku" style:family="text">
      <style:text-properties style:font-name-complex="Arial"/>
    </style:style>
    <style:style style:name="T11" style:parent-style-name="Predvolenépísmoodseku" style:family="text">
      <style:text-properties style:font-name-complex="Arial"/>
    </style:style>
    <style:style style:name="T12" style:parent-style-name="Predvolenépísmoodseku" style:family="text">
      <style:text-properties style:font-name-complex="Arial"/>
    </style:style>
    <style:style style:name="T13" style:parent-style-name="Predvolenépísmoodseku" style:family="text">
      <style:text-properties fo:font-weight="bold" style:font-weight-asian="bold" style:language-asian="sk" style:country-asian="SK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language-asian="sk" style:country-asian="SK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Bezriadkovania" style:family="paragraph">
      <style:text-properties fo:font-size="6pt" style:font-size-asian="6pt" style:font-size-complex="6pt"/>
    </style:style>
    <style:style style:name="T18" style:parent-style-name="Predvolenépísmoodseku" style:family="text">
      <style:text-properties style:language-asian="sk" style:country-asian="SK"/>
    </style:style>
    <style:style style:name="T19" style:parent-style-name="Predvolenépísmoodseku" style:family="text">
      <style:text-properties style:language-asian="sk" style:country-asian="SK"/>
    </style:style>
    <style:style style:name="P20" style:parent-style-name="Bezriadkovania" style:family="paragraph">
      <style:text-properties fo:font-size="6pt" style:font-size-asian="6pt" style:font-size-complex="6pt"/>
    </style:style>
    <style:style style:name="P21" style:parent-style-name="Bezriadkovania" style:family="paragraph">
      <style:text-properties fo:font-size="6pt" style:font-size-asian="6pt" style:font-size-complex="6pt"/>
    </style:style>
    <style:style style:name="P22" style:parent-style-name="Bezriadkovania" style:family="paragraph">
      <style:text-properties fo:font-size="6pt" style:font-size-asian="6pt" style:font-size-complex="6pt"/>
    </style:style>
    <style:style style:name="P23" style:parent-style-name="Bezriadkovania" style:family="paragraph">
      <style:text-properties fo:font-size="6pt" style:font-size-asian="6pt" style:font-size-complex="6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KETOVÝ LÍSTOK</text:p>
      <text:p text:style-name="P2"/>
      <text:p text:style-name="Bezriadkovania"><text:span text:style-name="T3">na vyjadrenie vôle rodiča (zákonného zástupcu) ohľadne zrušenia „SRRZ - Rodičovského združenia pri ZUŠ Jána Fischera-Kvetoňa Sereď</text:span><text:span text:style-name="T4">“</text:span><text:span text:style-name="T5">, IČO 17319617/1451<text:s/></text:span><text:span text:style-name="T6">(ďalej len RZ)</text:span><text:span text:style-name="T7"><text:s/>podľa Článku 6 Štatútu RZ.<text:s/></text:span></text:p>
      <text:p text:style-name="Bezriadkovania"><text:span text:style-name="T8">Bližšie informácie v<text:s/></text:span><text:span text:style-name="T9">„Liste rodičom“</text:span><text:span text:style-name="T10"><text:s/>na<text:s/></text:span><text:span text:style-name="T11">www.zussered.sk</text:span><text:span text:style-name="T12">, u triedneho učiteľa, prípadne na riaditeľstve školy.</text:span></text:p>
      <text:p text:style-name="Bezriadkovania"/>
      <text:p text:style-name="Bezriadkovania"><text:span text:style-name="T13"><draw:connector draw:type="line" svg:x1="0.02083in" svg:y1="0.15in" svg:x2="6.83333in" svg:y2="0.15069in" draw:z-index="251660288" draw:id="id0" draw:style-name="a0" draw:name="Rovná spojovacia šípka 4" text:anchor-type="paragraph"><svg:title/><svg:desc/></draw:connector></text:span></text:p>
      <text:p text:style-name="Bezriadkovania"><text:span text:style-name="T14">Zákonný zástupca</text:span><text:s/>- meno <text:s text:c="23"/><text:s/><text:s text:c="16"/>priezvisko<text:s text:c="56"/><text:s/>podpis</text:p>
      <text:p text:style-name="Bezriadkovania"/>
      <text:p text:style-name="Bezriadkovania"><text:span text:style-name="T15"><draw:connector draw:type="line" svg:x1="0.02083in" svg:y1="0.15417in" svg:x2="6.83333in" svg:y2="0.15486in" draw:z-index="251661312" draw:id="id1" draw:style-name="a1" draw:name="Rovná spojovacia šípka 3" text:anchor-type="paragraph"><svg:title/><svg:desc/></draw:connector></text:span></text:p>
      <text:p text:style-name="Bezriadkovania"><text:span text:style-name="T16">Žiak</text:span><text:s/>- meno <text:s text:c="23"/>priezvisko <text:s text:c="44"/><text:s/>ročník <text:s text:c="41"/><text:s/>odbor <text:s text:c="7"/></text:p>
      <text:p text:style-name="P17"/>
      <text:p text:style-name="Bezriadkovania"><text:span text:style-name="T18"><draw:custom-shape svg:x="3.24028in" svg:y="0.02292in" svg:width="0.20278in" svg:height="0.15486in" draw:z-index="251662336" draw:id="id2" draw:style-name="a2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0.19306in" svg:y="0.02153in" svg:width="0.20278in" svg:height="0.15486in" draw:z-index="251659264" draw:id="id3" draw:style-name="a3" draw:name="Obdĺžnik 1" text:anchor-type="paragraph"><svg:title/><svg:desc/><draw:enhanced-geometry draw:type="non-primitive" svg:viewBox="0 0 21600 21600" draw:enhanced-path="M 0 0 L 21600 0 21600 21600 0 21600 Z N"/></draw:custom-shape></text:span><text:s text:c="20"/>Súhlasím so zrušením RZ <text:s text:c="37"/><text:s text:c="5"/>Nesúhlasím so zrušením RZ</text:p>
      <text:p text:style-name="P20"/>
      <text:p text:style-name="P21"/>
      <text:p text:style-name="P22"/>
      <text:p text:style-name="P2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ocitac</meta:initial-creator>
    <dc:creator>pocitac</dc:creator>
    <meta:creation-date>2016-03-07T11:38:00Z</meta:creation-date>
    <dc:date>2016-03-07T11:38:00Z</dc:date>
    <meta:template xlink:href="Normal" xlink:type="simple"/>
    <meta:editing-cycles>1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