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3" style:parent-style-name="Normá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" style:parent-style-name="Bezriadkovania" style:list-style-name="LFO1" style:family="paragraph"/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riadkovania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Times New Roman" fo:font-weight="bold" style:font-weight-asian="bold"/>
    </style:style>
    <style:style style:name="P14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riadkovania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riadkovania" style:family="paragraph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-complex="Times New Roman" fo:language="sk" fo:country="SK"/>
    </style:style>
    <style:style style:name="T19" style:parent-style-name="Predvolenépísmoodseku" style:family="text">
      <style:text-properties style:font-name-complex="Times New Roman" fo:language="sk" fo:country="SK"/>
    </style:style>
    <style:style style:name="P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Bezriadkovania" style:family="paragraph">
      <style:text-properties style:font-name="Times New Roman" fo:font-size="12pt" style:font-size-asian="12pt" style:font-size-complex="12pt"/>
    </style:style>
    <style:style style:name="P30" style:parent-style-name="Standard" style:family="paragraph">
      <style:text-properties style:font-name-complex="Times New Roman" fo:language="sk" fo:country="SK"/>
    </style:style>
    <style:style style:name="P31" style:parent-style-name="Standard" style:family="paragraph">
      <style:text-properties style:font-name-complex="Times New Roman" fo:language="sk" fo:country="SK"/>
    </style:style>
    <style:style style:name="T32" style:parent-style-name="Predvolenépísmoodseku" style:family="text">
      <style:text-properties style:font-name-complex="Times New Roman" fo:language="sk" fo:country="SK"/>
    </style:style>
    <style:style style:name="P33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Bezriadkovania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-complex="Times New Roman" fo:language="sk" fo:country="SK"/>
    </style:style>
    <style:style style:name="P37" style:parent-style-name="Bezriadkovania" style:family="paragraph">
      <style:paragraph-properties fo:text-align="justify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-complex="Times New Roman" fo:language="sk" fo:country="SK"/>
    </style:style>
    <style:style style:name="P40" style:parent-style-name="Standard" style:family="paragraph">
      <style:text-properties style:font-name-complex="Times New Roman" fo:language="sk" fo:country="SK"/>
    </style:style>
    <style:style style:name="P41" style:parent-style-name="Standard" style:family="paragraph">
      <style:text-properties style:font-name-complex="Times New Roman" fo:language="sk" fo:country="SK"/>
    </style:style>
    <style:style style:name="P42" style:parent-style-name="Bezriadkovania" style:list-style-name="LFO1" style:family="paragraph"/>
    <style:style style:name="T43" style:parent-style-name="Predvolenépísmoodseku" style:family="text">
      <style:text-properties style:font-name="Times New Roman" style:font-name-asian="Andale Sans UI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Bezriadkovania" style:family="paragraph">
      <style:paragraph-properties fo:margin-left="0.5in">
        <style:tab-stops/>
      </style:paragraph-properties>
    </style:style>
    <style:style style:name="P46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line-height="100%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fo:line-height="100%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Bezriadkovania" style:list-style-name="LFO1" style:family="paragraph"/>
    <style:style style:name="T5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 fo:line-height="100%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y" style:family="paragraph">
      <style:paragraph-properties fo:line-height="100%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-complex="Times New Roman" fo:language="sk" fo:country="SK"/>
    </style:style>
    <style:style style:name="P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7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álny" style:family="paragraph">
      <style:paragraph-properties fo:line-height="100%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Standard" style:family="paragraph">
      <style:text-properties style:font-name-complex="Times New Roman"/>
    </style:style>
    <style:style style:name="P80" style:parent-style-name="Bezriadkovania" style:list-style-name="LFO1" style:family="paragraph"/>
    <style:style style:name="T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5" style:parent-style-name="Standard" style:family="paragraph">
      <style:text-properties style:font-name-complex="Times New Roman"/>
    </style:style>
    <style:style style:name="P86" style:parent-style-name="Bezriadkovania" style:list-style-name="LFO1" style:family="paragraph"/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4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" style:parent-style-name="Bezriadkovania" style:family="paragraph">
      <style:text-properties style:font-name="Times New Roman" fo:font-size="12pt" style:font-size-asian="12pt" style:font-size-complex="12pt"/>
    </style:style>
    <style:style style:name="P99" style:parent-style-name="Bezriadkovania" style:family="paragraph">
      <style:text-properties style:font-name="Times New Roman" fo:font-size="12pt" style:font-size-asian="12pt" style:font-size-complex="12pt"/>
    </style:style>
    <style:style style:name="P10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Bezriadkovania" style:family="paragraph">
      <style:paragraph-properties fo:text-align="justify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text-properties style:font-name-complex="Times New Roman" fo:language="sk" fo:country="SK"/>
    </style:style>
    <style:style style:name="P10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8" style:parent-style-name="Standard" style:list-style-name="LFO1" style:family="paragraph">
      <style:text-properties fo:font-weight="bold" style:font-weight-asian="bold"/>
    </style:style>
    <style:style style:name="P109" style:parent-style-name="Bezriadkovani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0" style:parent-style-name="Normálny" style:family="paragraph">
      <style:paragraph-properties fo:line-height="100%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line-height="100%"/>
    </style:style>
    <style:style style:name="P117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line-height="100%"/>
    </style:style>
    <style:style style:name="T120" style:parent-style-name="Predvolenépísmoodseku" style:family="text">
      <style:text-properties style:font-name="Times New Roman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Bezriadkovania" style:list-style-name="LFO1" style:family="paragraph"/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álny" style:family="paragraph">
      <style:paragraph-properties fo:line-height="100%"/>
      <style:text-properties style:font-name="Times New Roman"/>
    </style:style>
    <style:style style:name="P130" style:parent-style-name="Normálny" style:family="paragraph">
      <style:paragraph-properties fo:line-height="100%"/>
      <style:text-properties style:font-name="Times New Roman"/>
    </style:style>
    <style:style style:name="P131" style:parent-style-name="Normálny" style:family="paragraph">
      <style:paragraph-properties fo:line-height="100%"/>
    </style:style>
    <style:style style:name="P132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3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Bezriadkovania" style:family="paragraph">
      <style:text-properties style:font-name="Times New Roman" fo:font-size="12pt" style:font-size-asian="12pt" style:font-size-complex="12pt"/>
    </style:style>
    <style:style style:name="P136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/>
    </style:style>
    <style:style style:name="P137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/>
    </style:style>
    <style:style style:name="P138" style:parent-style-name="Bezriadkovania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" style:parent-style-name="Bezriadkovania" style:family="paragraph">
      <style:text-properties style:font-name="Times New Roman" fo:font-size="12pt" style:font-size-asian="12pt" style:font-size-complex="12pt"/>
    </style:style>
    <style:style style:name="P142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3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Bezriadkovania" style:list-style-name="LFO1" style:family="paragraph"/>
    <style:style style:name="T1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150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151" style:parent-style-name="Bezriadkovania" style:family="paragraph">
      <style:text-properties style:font-name="Times New Roman" fo:font-size="12pt" style:font-size-asian="12pt" style:font-size-complex="12pt"/>
    </style:style>
    <style:style style:name="P152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156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157" style:parent-style-name="Bezriadkovania" style:family="paragraph">
      <style:text-properties style:font-name="Times New Roman" fo:font-size="12pt" style:font-size-asian="12pt" style:font-size-complex="12pt"/>
    </style:style>
    <style:style style:name="P158" style:parent-style-name="Bezriadkovania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Bezriadkovania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Bezriadkovania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Odsekzoznamu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Odsekzoznamu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Bezriadkovania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fo:font-size="12pt" style:font-size-asian="12pt" style:font-size-complex="12pt"/>
    </style:style>
    <style:style style:name="P169" style:parent-style-name="Odsekzoznamu" style:list-style-name="LFO1" style:family="paragraph">
      <style:paragraph-properties fo:line-height="100%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álny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álny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Odsekzoznamu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fo:font-size="12pt" style:font-size-asian="12pt" style:font-size-complex="12pt"/>
    </style:style>
    <style:style style:name="P180" style:parent-style-name="Odsekzoznamu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álny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álny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álny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9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0" style:parent-style-name="Bezriadkovania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cenár- Artparáda 2017</text:p>
      <text:p text:style-name="P3">Úvod –poetický vstup-</text:p>
      <text:list text:style-name="LFO1" text:continue-numbering="true">
        <text:list-item>
          <text:p text:style-name="P4"><text:span text:style-name="T5">Tanečná choreografia Uspávanka <text:s/>pod vedením p.uč. Tatiany Michálek Walzelovej</text:span></text:p>
        </text:list-item>
      </text:list>
      <text:p text:style-name="P6"><text:span text:style-name="T7">_</text:span><text:span text:style-name="T8">_________________________________________________________________________</text:span></text:p>
      <text:p text:style-name="P9"/>
      <text:list text:style-name="LFO1" text:continue-numbering="true">
        <text:list-item>
          <text:p text:style-name="P10">Katarína Hanáková- hra na akordeóne, z triedy p.uč. Adriána Lukácsa</text:p>
        </text:list-item>
      </text:list>
      <text:p text:style-name="P11"/>
      <text:p text:style-name="P12">Miroslav Košnár: <text:s/>TV šou</text:p>
      <text:p text:style-name="P13"/>
      <text:p text:style-name="P14"/>
      <text:list text:style-name="LFO1" text:continue-numbering="true">
        <text:list-item>
          <text:p text:style-name="P15"><text:span text:style-name="T16">Jakub Štibrány- hra na husliach  z triedy p.uč. Milana Riga</text:span></text:p>
        </text:list-item>
      </text:list>
      <text:p text:style-name="Bezriadkovania"/>
      <text:p text:style-name="P17"/>
      <text:p text:style-name="Standard"><text:span text:style-name="T18">Johann Sebastian Bach:<text:s/></text:span><text:span text:style-name="T19">Menuet</text:span></text:p>
      <text:p text:style-name="P20"><text:s/></text:p>
      <text:list text:style-name="LFO1" text:continue-numbering="true">
        <text:list-item>
          <text:p text:style-name="P21"><text:s/>Dália Rajská <text:s/>- spev z triedy p.uč. Daniely Belancovej<text:s/></text:p>
        </text:list-item>
      </text:list>
      <text:p text:style-name="P22"/>
      <text:p text:style-name="Bezriadkovania"><text:span text:style-name="T23">Darina Rolincová: Až raz budem učiteľkou</text:span></text:p>
      <text:p text:style-name="P24"/>
      <text:p text:style-name="P25"/>
      <text:p text:style-name="P26"/>
      <text:list text:style-name="LFO1" text:continue-numbering="true">
        <text:list-item>
          <text:p text:style-name="P27">Sebastián Vaškovič- hra na akordeóne, z triedy p.uč. Adriána Lukácsa</text:p>
        </text:list-item>
      </text:list>
      <text:p text:style-name="P28"/>
      <text:p text:style-name="P29"/>
      <text:p text:style-name="P30">Ferdinand Rác: Polka</text:p>
      <text:p text:style-name="P31"/>
      <text:p text:style-name="Standard"><text:span text:style-name="T32">__________________________________________________________________________</text:span></text:p>
      <text:p text:style-name="P33"/>
      <text:list text:style-name="LFO1" text:continue-numbering="true">
        <text:list-item>
          <text:p text:style-name="P34">Simona Poláková- hra na husliach z triedy p.uč.Jany Andevskej</text:p>
        </text:list-item>
      </text:list>
      <text:p text:style-name="P35"/>
      <text:p text:style-name="P36">Jean Baptist Lully: Gavotte</text:p>
      <text:p text:style-name="P37"><text:s text:c="5"/><text:span text:style-name="T38"><text:s text:c="40"/>( klavírny sprievod:p.uč.Marcel Zachar)</text:span></text:p>
      <text:p text:style-name="P39"><text:s text:c="2"/></text:p>
      <text:p text:style-name="P40">__________________________________________________________________________</text:p>
      <text:p text:style-name="P41"/>
      <text:list text:style-name="LFO1" text:continue-numbering="true">
        <text:list-item>
          <text:p text:style-name="P42"><text:span text:style-name="T43">Radoslava Hlaváčová- hra na akordeóne</text:span><text:span text:style-name="T44"><text:s/>z triedy p.uč. Adriána Lukácsa</text:span></text:p>
        </text:list-item>
      </text:list>
      <text:p text:style-name="P45"/>
      <text:p text:style-name="P46"/>
      <text:p text:style-name="P47"><text:span text:style-name="T48">Miroslav Košnár: Bravo tango</text:span><text:span text:style-name="T49"><text:s/></text:span></text:p>
      <text:p text:style-name="P50"><text:span text:style-name="T51">__________________________________________________________________________</text:span></text:p>
      <text:p text:style-name="P52"/>
      <text:p text:style-name="P53"/>
      <text:list text:style-name="LFO1" text:continue-numbering="true">
        <text:list-item>
          <text:p text:style-name="P54"><text:span text:style-name="T55">Nikoleta Skladaná- spev z triedy p.uč. Márie Mudrochovej</text:span></text:p>
        </text:list-item>
      </text:list>
      <text:p text:style-name="P56"/>
      <text:p text:style-name="P57"><text:span text:style-name="T58">Iveta Bartošová: Léto</text:span><text:span text:style-name="T59"><text:s/></text:span></text:p>
      <text:p text:style-name="P60"><text:span text:style-name="T61">___________________________________________________________________________</text:span></text:p>
      <text:list text:style-name="LFO1" text:continue-numbering="true">
        <text:list-item>
          <text:p text:style-name="P62">Ivana Kilianová - hra na klavíri z triedy p.uč. Daniely Belancovej<text:s/></text:p>
        </text:list-item>
      </text:list>
      <text:p text:style-name="P63"/>
      <text:p text:style-name="P64">Jiří Antonín Benda: Sonatína a mol</text:p>
      <text:p text:style-name="P65">Ilja Zeljenka: V tančiarni</text:p>
      <text:p text:style-name="P66"/>
      <text:p text:style-name="Standard"/>
      <text:p text:style-name="Standard"/>
      <text:list text:style-name="LFO1" text:continue-numbering="true">
        <text:list-item>
          <text:p text:style-name="P67">Karol Kilian – hra na husliach, z triedy p.uč. Milana Riga</text:p>
        </text:list-item>
      </text:list>
      <text:p text:style-name="P68"/>
      <text:p text:style-name="P69">Ján Fischer-Kvetoň: Idyla<text:s/></text:p>
      <text:p text:style-name="P70"><text:s text:c="40"/>( klavírny sprievod:p.uč.Marcel Zachar)</text:p>
      <text:p text:style-name="P71"/>
      <text:p text:style-name="P72"/>
      <text:list text:style-name="LFO1" text:continue-numbering="true">
        <text:list-item>
          <text:p text:style-name="P73">Ondrej Lašák- hra na akordeóne, z triedy p.uč. Adriána Lukácsa</text:p>
        </text:list-item>
      </text:list>
      <text:p text:style-name="P74"/>
      <text:p text:style-name="P75"/>
      <text:p text:style-name="P76"><text:span text:style-name="T77">Miroslav Košnár: Lexus tango</text:span></text:p>
      <text:p text:style-name="Standard"><text:span text:style-name="T78">___________________________________________________________________________</text:span></text:p>
      <text:p text:style-name="P79"/>
      <text:list text:style-name="LFO1" text:continue-numbering="true">
        <text:list-item>
          <text:p text:style-name="P80"><text:span text:style-name="T81">Tanečná choreografia detského folklórneho súboru Kvetoňka <text:s/>pod vedením p.uč. Tatiany Michálek Walzelovej</text:span></text:p>
        </text:list-item>
      </text:list>
      <text:p text:style-name="P82"/>
      <text:p text:style-name="P83">Parchovanský čardáš</text:p>
      <text:p text:style-name="P84"/>
      <text:p text:style-name="P85"/>
      <text:list text:style-name="LFO1" text:continue-numbering="true">
        <text:list-item>
          <text:p text:style-name="P86"><text:span text:style-name="T87">Bruno<text:s/></text:span><text:span text:style-name="T88">Štibrány- hra na keyboarde z triedy p.uč. Mariána Bihariho</text:span></text:p>
        </text:list-item>
      </text:list>
      <text:p text:style-name="P89"/>
      <text:p text:style-name="P90">Ľudovít Kuruc: Pozdrav O.Petersonovi</text:p>
      <text:p text:style-name="P91">Jimmy Mc Hugh: On the sunny side of street</text:p>
      <text:p text:style-name="P92"/>
      <text:p text:style-name="P93"/>
      <text:list text:style-name="LFO1" text:continue-numbering="true">
        <text:list-item>
          <text:p text:style-name="P94"><text:s/>Husľový súbor VIVACE pod vedením p. uč. Jany Andevskej v zložení:<text:s/></text:p>
        </text:list-item>
      </text:list>
      <text:p text:style-name="P95">Tamara Gabliková, Simona Poláková, Jakub Štibrány, Karol Kilian,<text:s/></text:p>
      <text:p text:style-name="P96">Veronika Polačeková</text:p>
      <text:p text:style-name="P97"/>
      <text:p text:style-name="P98">Ľudové piesne: Z brezového dreva voda kvapká</text:p>
      <text:p text:style-name="P99"><text:s text:c="28"/>Oči oči čierne oči</text:p>
      <text:p text:style-name="P100"><text:s text:c="56"/>( klavírny sprievod:p.uč.Marcel Zachar)</text:p>
      <text:p text:style-name="P101"><text:span text:style-name="T102">___________________________</text:span><text:span text:style-name="T103">_______________________________________________</text:span></text:p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Dominika Nagyová – hra na saxofóne z triedy p.uč.Michala Ballu</text:p>
        </text:list-item>
      </text:list>
      <text:p text:style-name="P109"/>
      <text:p text:style-name="P110"><text:span text:style-name="T111">Michail Ivanovič Glinka: Vocalise</text:span></text:p>
      <text:p text:style-name="P112"><text:span text:style-name="T113"><text:s text:c="50"/>(</text:span><text:span text:style-name="T114">klavírny sprievod :p.uč.Daniela Belancová)</text:span></text:p>
      <text:p text:style-name="P115"/>
      <text:p text:style-name="P116"/>
      <text:list text:style-name="LFO1" text:continue-numbering="true">
        <text:list-item>
          <text:p text:style-name="P117">Adam Hanák<text:s/>– hra na akordeóne, z triedy p.uč. Adriána Lukácsa</text:p>
        </text:list-item>
      </text:list>
      <text:p text:style-name="P118"/>
      <text:p text:style-name="P119"><text:span text:style-name="T120">Tony Murena: Indifférence</text:span><text:span text:style-name="T121"><text:tab/></text:span></text:p>
      <text:p text:style-name="P122"/>
      <text:p text:style-name="P123"/>
      <text:list text:style-name="LFO1" text:continue-numbering="true">
        <text:list-item>
          <text:p text:style-name="P124"><text:span text:style-name="T125">Alica Ištóková - hra na <text:s/>klavíri z triedy p.uč.</text:span><text:span text:style-name="T126"><text:s/></text:span><text:span text:style-name="T127">Magdalény Vrábelovej</text:span></text:p>
        </text:list-item>
      </text:list>
      <text:p text:style-name="P128"/>
      <text:p text:style-name="P129">Juraj Hatrík: Motýľ</text:p>
      <text:p text:style-name="P130">Peter Iľjič Čajkovskij: August</text:p>
      <text:p text:style-name="P131">__________________________________________________________________________________</text:p>
      <text:p text:style-name="P132"/>
      <text:list text:style-name="LFO1" text:continue-numbering="true">
        <text:list-item>
          <text:p text:style-name="P133"><text:s/>Saxofónové trio z tr.p.uč.Michala Ballu v zložení: Dominika Nagyová, Veronika Plentová Martin Kukučka</text:p>
        </text:list-item>
      </text:list>
      <text:p text:style-name="P134">Martina Kukučku dnes zastúpi p.uč. Michal Balla</text:p>
      <text:p text:style-name="P135"/>
      <text:p text:style-name="P136">Peter Iľjič<text:s/>Čajkovskij: Marziale</text:p>
      <text:p text:style-name="P137"/>
      <text:p text:style-name="P138"/>
      <text:list text:style-name="LFO1" text:continue-numbering="true">
        <text:list-item>
          <text:p text:style-name="P139">Matej Šabík- hra na klavíri z tr.p.uč.Daniely Belancovej</text:p>
        </text:list-item>
      </text:list>
      <text:p text:style-name="P140"/>
      <text:p text:style-name="P141">Fryderyk Chopin: Nocturno Es dur op.9 č.2</text:p>
      <text:p text:style-name="P142"/>
      <text:p text:style-name="P143">________________________________________________________________________</text:p>
      <text:p text:style-name="P144"/>
      <text:list text:style-name="LFO1" text:continue-numbering="true">
        <text:list-item>
          <text:p text:style-name="P145"><text:span text:style-name="T146">Tanečná choreografia detského folklórneho súboru Kvetoňka<text:s/></text:span><text:span text:style-name="T147"><text:s/>pod vedením p.uč. Tatiany Michálek Walzelovej</text:span></text:p>
        </text:list-item>
      </text:list>
      <text:p text:style-name="P148"/>
      <text:p text:style-name="P149">Gemer</text:p>
      <text:p text:style-name="P150"/>
      <text:p text:style-name="P151"/>
      <text:list text:style-name="LFO1" text:continue-numbering="true">
        <text:list-item>
          <text:p text:style-name="P152">Akordeónový súbor pod vedením p.uč.Adriána Lukácsa</text:p>
        </text:list-item>
      </text:list>
      <text:p text:style-name="P153">v zložení: Radoslava Hlaváčová, Katarína Hanáková, Sebastián Vaškovič, Ondrej Lašák, Peter Šintal, Stanislav Vasiľ, Adam Hanák<text:s/></text:p>
      <text:p text:style-name="P154"/>
      <text:p text:style-name="P155">Slovenská ľudová: Frajer <text:s/>môj lístoček</text:p>
      <text:p text:style-name="P156"/>
      <text:p text:style-name="P157"/>
      <text:list text:style-name="LFO1" text:continue-numbering="true">
        <text:list-item>
          <text:p text:style-name="P158"><text:s/>Gospelový komorný spevácky súbor Lúč pod vedením p.uč.Daniely Belancovej v zložení: Ivana Kilianová, Tamara Gabliková, Tereza Gabliková ,</text:p>
        </text:list-item>
      </text:list>
      <text:p text:style-name="P159">Ema Takáčová, Silvia Jakubcová, Šimon Kocev, Annamária Kocevová, Dália Rajská</text:p>
      <text:p text:style-name="P160"/>
      <text:p text:style-name="P161">Africký spirituál: Siyamamba</text:p>
      <text:p text:style-name="P162"><text:s text:c="29"/>( sprievod na keyboarde: Bruno Štibrány, perkusie: p.uč.Ján Vereš</text:p>
      <text:p text:style-name="P163"/>
      <text:p text:style-name="P164"/>
      <text:list text:style-name="LFO1" text:continue-numbering="true">
        <text:list-item>
          <text:p text:style-name="P165"><text:s/>Jadranka Bangová- spev z tr.puč. Márie Mudrochovej</text:p>
        </text:list-item>
      </text:list>
      <text:p text:style-name="P166"/>
      <text:p text:style-name="P167">Dominika Mirgová: Objím ma</text:p>
      <text:p text:style-name="P168"/>
      <text:list text:style-name="LFO1" text:continue-numbering="true">
        <text:list-item>
          <text:p text:style-name="P169"><text:span text:style-name="T170"><text:s/></text:span><text:span text:style-name="T171">Inštrumentálna kapela pod vedením p.uč. Romana Lencsésa, Jána<text:s/></text:span><text:span text:style-name="T172">Vereša v spolupráci s pedagógom Adriánom Lukácsom</text:span></text:p>
        </text:list-item>
      </text:list>
      <text:p text:style-name="P173">V zložení: Jozef Maron, Daniel Vodička, p.uč.Roman Lencsés- gitara,<text:s/></text:p>
      <text:p text:style-name="P174"><text:s text:c="18"/>Stanislav Vasiľ- akordeón,</text:p>
      <text:p text:style-name="P175">Eric Clapton: Tears in heaven</text:p>
      <text:p text:style-name="P176"/>
      <text:list text:style-name="LFO1" text:continue-numbering="true">
        <text:list-item>
          <text:p text:style-name="P177">Andrea Suttoová- spev z tr.p.uč. Márie Mudrochovej<text:s/></text:p>
        </text:list-item>
      </text:list>
      <text:p text:style-name="P178">Karel<text:s/>Svoboda: Môj Monte Cristo</text:p>
      <text:p text:style-name="P179"/>
      <text:list text:style-name="LFO1" text:continue-numbering="true">
        <text:list-item>
          <text:p text:style-name="P180">Inštrumentálna kapela pod vedením p.uč. Romana Lencsésa, Jána Vereša v spolupráci s pedagógom Michalom Ballom, Mariánom Krčmárikom</text:p>
        </text:list-item>
      </text:list>
      <text:p text:style-name="P181">V zložení: Patrik Hoffman, <text:s/>p.uč.Roman Lencsés a Marián Krčmárik- gitara,<text:s/></text:p>
      <text:p text:style-name="P182">Dominika Nagyová- saxofón, Enrico Šereg-bicie nástroje Juraj Jakub-basgitara<text:s/></text:p>
      <text:p text:style-name="P183"><text:s text:c="10"/></text:p>
      <text:p text:style-name="P184">Average White Band:Pick up the pieces</text:p>
      <text:p text:style-name="P185"/>
      <text:p text:style-name="P186">Red Hot Chilli Peppers : Under the bridge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itac</meta:initial-creator>
    <dc:creator>Win</dc:creator>
    <meta:creation-date>2016-06-05T17:48:00Z</meta:creation-date>
    <dc:date>2017-06-09T15:19:00Z</dc:date>
    <meta:print-date>2017-06-09T14:01:00Z</meta:print-date>
    <meta:template xlink:href="Normal" xlink:type="simple"/>
    <meta:editing-cycles>23</meta:editing-cycles>
    <meta:editing-duration>PT66480S</meta:editing-duration>
    <meta:document-statistic meta:page-count="1" meta:paragraph-count="9" meta:word-count="710" meta:character-count="4749" meta:row-count="33" meta:non-whitespace-character-count="4048"/>
  </office:meta>
</office:document-meta>
</file>